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Proxima Nova" svg:font-family="'Proxima No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style:font-name-complex="Calibri1"/>
    </style:style>
    <style:style style:name="P5" style:family="paragraph" style:parent-style-name="Standard">
      <style:paragraph-properties fo:line-height="115%" fo:text-align="center" style:justify-single-word="false"/>
      <style:text-properties style:font-name-complex="Calibri1"/>
    </style:style>
    <style:style style:name="P6" style:family="paragraph" style:parent-style-name="Standard">
      <style:paragraph-properties fo:line-height="115%" fo:text-align="justify" style:justify-single-word="false"/>
      <style:text-properties style:font-name-complex="Calibri1"/>
    </style:style>
    <style:style style:name="P7" style:family="paragraph" style:parent-style-name="Standard">
      <style:paragraph-properties fo:line-height="115%"/>
      <style:text-properties fo:color="#ff0000" style:font-name-complex="Calibri1"/>
    </style:style>
    <style:style style:name="P8" style:family="paragraph" style:parent-style-name="Standard">
      <style:paragraph-properties fo:line-height="115%" fo:text-align="justify" style:justify-single-word="false"/>
      <style:text-properties fo:color="#ff0000" style:font-name-complex="Calibri1"/>
    </style:style>
    <style:style style:name="P9" style:family="paragraph" style:parent-style-name="Standard">
      <style:paragraph-properties fo:line-height="150%" fo:text-align="justify" style:justify-single-word="false"/>
    </style:style>
    <style:style style:name="P10" style:family="paragraph" style:parent-style-name="Standard" style:master-page-name="Standard">
      <style:paragraph-properties fo:line-height="115%" style:page-number="auto"/>
    </style:style>
    <style:style style:name="P11" style:family="paragraph" style:parent-style-name="punkty" style:list-style-name="">
      <style:paragraph-properties fo:margin-top="0cm" fo:margin-bottom="0cm" fo:line-height="115%"/>
    </style:style>
    <style:style style:name="P12" style:family="paragraph" style:parent-style-name="punkty" style:list-style-name="WWNum10">
      <style:paragraph-properties fo:margin-top="0cm" fo:margin-bottom="0cm" fo:line-height="115%" fo:text-align="justify" style:justify-single-word="false"/>
    </style:style>
    <style:style style:name="P13" style:family="paragraph" style:parent-style-name="punkty" style:list-style-name="">
      <style:paragraph-properties fo:margin-top="0cm" fo:margin-bottom="0cm" fo:line-height="115%" fo:text-align="justify" style:justify-single-word="false"/>
    </style:style>
    <style:style style:name="P14" style:family="paragraph" style:parent-style-name="punkty" style:list-style-name="WWNum9">
      <style:paragraph-properties fo:margin-top="0cm" fo:margin-bottom="0cm" fo:line-height="115%" fo:text-align="justify" style:justify-single-word="false"/>
    </style:style>
    <style:style style:name="P15" style:family="paragraph" style:parent-style-name="punkty" style:list-style-name="WWNum17">
      <style:paragraph-properties fo:margin-top="0cm" fo:margin-bottom="0cm" fo:line-height="150%" fo:text-align="justify" style:justify-single-word="false"/>
    </style:style>
    <style:style style:name="P16" style:family="paragraph" style:parent-style-name="List_20_Paragraph" style:list-style-name="WWNum1">
      <style:paragraph-properties fo:line-height="115%" fo:text-align="justify" style:justify-single-word="false"/>
    </style:style>
    <style:style style:name="P17" style:family="paragraph" style:parent-style-name="List_20_Paragraph" style:list-style-name="WWNum2">
      <style:paragraph-properties fo:line-height="115%" fo:text-align="justify" style:justify-single-word="false"/>
    </style:style>
    <style:style style:name="P18" style:family="paragraph" style:parent-style-name="List_20_Paragraph" style:list-style-name="WWNum3">
      <style:paragraph-properties fo:line-height="115%" fo:text-align="justify" style:justify-single-word="false"/>
    </style:style>
    <style:style style:name="P19" style:family="paragraph" style:parent-style-name="List_20_Paragraph" style:list-style-name="WWNum11">
      <style:paragraph-properties fo:line-height="115%" fo:text-align="justify" style:justify-single-word="false"/>
    </style:style>
    <style:style style:name="P20" style:family="paragraph" style:parent-style-name="List_20_Paragraph" style:list-style-name="WWNum14">
      <style:paragraph-properties fo:line-height="115%" fo:text-align="justify" style:justify-single-word="false"/>
    </style:style>
    <style:style style:name="P21" style:family="paragraph" style:parent-style-name="List_20_Paragraph" style:list-style-name="WWNum13">
      <style:paragraph-properties fo:line-height="115%" fo:text-align="justify" style:justify-single-word="false"/>
    </style:style>
    <style:style style:name="P22" style:family="paragraph" style:parent-style-name="List_20_Paragraph" style:list-style-name="WWNum10">
      <style:paragraph-properties fo:line-height="115%" fo:text-align="justify" style:justify-single-word="false"/>
    </style:style>
    <style:style style:name="P23" style:family="paragraph" style:parent-style-name="List_20_Paragraph" style:list-style-name="WWNum6">
      <style:paragraph-properties fo:line-height="115%" fo:text-align="justify" style:justify-single-word="false"/>
    </style:style>
    <style:style style:name="P24" style:family="paragraph" style:parent-style-name="List_20_Paragraph" style:list-style-name="WWNum8">
      <style:paragraph-properties fo:line-height="115%" fo:text-align="justify" style:justify-single-word="false"/>
    </style:style>
    <style:style style:name="P25" style:family="paragraph" style:parent-style-name="List_20_Paragraph" style:list-style-name="WWNum7">
      <style:paragraph-properties fo:line-height="115%" fo:text-align="justify" style:justify-single-word="false"/>
    </style:style>
    <style:style style:name="P26" style:family="paragraph" style:parent-style-name="List_20_Paragraph" style:list-style-name="WWNum12">
      <style:paragraph-properties fo:line-height="115%" fo:text-align="justify" style:justify-single-word="false"/>
    </style:style>
    <style:style style:name="P27" style:family="paragraph" style:parent-style-name="List_20_Paragraph" style:list-style-name="WWNum16">
      <style:paragraph-properties fo:line-height="115%" fo:text-align="justify" style:justify-single-word="false"/>
    </style:style>
    <style:style style:name="P28" style:family="paragraph" style:parent-style-name="List_20_Paragraph" style:list-style-name="WWNum15">
      <style:paragraph-properties fo:line-height="115%" fo:text-align="justify" style:justify-single-word="false"/>
    </style:style>
    <style:style style:name="P29" style:family="paragraph" style:parent-style-name="List_20_Paragraph" style:list-style-name="WWNum4">
      <style:paragraph-properties fo:line-height="115%" fo:text-align="justify" style:justify-single-word="false"/>
    </style:style>
    <style:style style:name="P30" style:family="paragraph" style:parent-style-name="List_20_Paragraph" style:list-style-name="WWNum13">
      <style:paragraph-properties fo:line-height="115%"/>
    </style:style>
    <style:style style:name="P31" style:family="paragraph" style:parent-style-name="List_20_Paragraph">
      <style:paragraph-properties fo:line-height="115%" fo:text-align="justify" style:justify-single-word="false"/>
      <style:text-properties style:font-name-complex="Calibri1"/>
    </style:style>
    <style:style style:name="P32" style:family="paragraph" style:parent-style-name="List_20_Paragraph" style:list-style-name="WWNum11">
      <style:paragraph-properties fo:line-height="150%" fo:text-align="justify" style:justify-single-word="false"/>
    </style:style>
    <style:style style:name="P33" style:family="paragraph" style:parent-style-name="List_20_Paragraph" style:list-style-name="WWNum17">
      <style:paragraph-properties fo:line-height="150%" fo:text-align="justify" style:justify-single-word="false"/>
    </style:style>
    <style:style style:name="P34" style:family="paragraph" style:parent-style-name="List_20_Paragraph">
      <style:paragraph-properties fo:margin-left="0.635cm" fo:margin-right="0cm" fo:line-height="115%" fo:text-align="justify" style:justify-single-word="false" fo:text-indent="0cm" style:auto-text-indent="false"/>
      <style:text-properties style:font-name-complex="Calibri1"/>
    </style:style>
    <style:style style:name="P35" style:family="paragraph" style:parent-style-name="List_20_Paragraph">
      <style:paragraph-properties fo:margin-left="0.635cm" fo:margin-right="0cm" fo:line-height="115%" fo:text-align="center" style:justify-single-word="false" fo:text-indent="0cm" style:auto-text-indent="false"/>
      <style:text-properties style:font-name-complex="Calibri1"/>
    </style:style>
    <style:style style:name="P36" style:family="paragraph" style:parent-style-name="List_20_Paragraph">
      <style:paragraph-properties fo:margin-left="0.635cm" fo:margin-right="0cm" fo:line-height="115%" fo:text-indent="0cm" style:auto-text-indent="false"/>
    </style:style>
    <style:style style:name="P37" style:family="paragraph" style:parent-style-name="List_20_Paragraph">
      <style:paragraph-properties fo:margin-left="0.635cm" fo:margin-right="0cm" fo:line-height="115%" fo:text-align="center" style:justify-single-word="false" fo:text-indent="0cm" style:auto-text-indent="false"/>
    </style:style>
    <style:style style:name="P38" style:family="paragraph" style:parent-style-name="List_20_Paragraph">
      <style:paragraph-properties fo:margin-left="0.635cm" fo:margin-right="0cm" fo:line-height="115%" fo:text-align="justify" style:justify-single-word="false" fo:text-indent="0cm" style:auto-text-indent="false"/>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style:font-name-complex="Calibri1" style:language-complex="pl" style:country-complex="PL"/>
    </style:style>
    <style:style style:name="T4" style:family="text">
      <style:text-properties style:font-name="Arial1" style:font-name-complex="Arial2"/>
    </style:style>
    <style:style style:name="T5" style:family="text">
      <style:text-properties style:font-name="Arial1" fo:font-weight="bold" style:font-weight-asian="bold" style:font-name-complex="Arial2"/>
    </style:style>
    <style:style style:name="T6" style:family="text">
      <style:text-properties fo:font-weight="bold" style:font-weight-asian="bold" style:font-name-complex="Calibri1"/>
    </style:style>
    <style:style style:name="T7" style:family="text">
      <style:text-properties style:text-position="super 58%" style:font-name-complex="Calibri1" style:font-weight-complex="bold"/>
    </style:style>
    <style:style style:name="T8" style:family="text">
      <style:text-properties fo:font-style="italic" style:font-style-asian="italic" style:font-name-complex="Calibri1" style:language-complex="pl" style:country-complex="PL" style:font-style-complex="italic"/>
    </style:style>
    <style:style style:name="T9" style:family="text">
      <style:text-properties style:font-name="Calibri" style:font-name-complex="Calibri1"/>
    </style:style>
    <style:style style:name="T10" style:family="text">
      <style:text-properties style:font-name="Calibri" style:font-name-complex="Calibri1" style:language-complex="pl" style:country-complex="PL"/>
    </style:style>
    <style:style style:name="T11" style:family="text">
      <style:text-properties style:font-name="Calibri" fo:font-size="12pt" style:font-size-asian="12pt" style:font-name-complex="Calibri1" style:font-size-complex="12pt"/>
    </style:style>
    <style:style style:name="T12" style:family="text">
      <style:text-properties style:font-name="Calibri" fo:font-size="12pt" fo:font-weight="bold" style:font-size-asian="12pt" style:font-weight-asian="bold" style:font-name-complex="Calibri1" style:font-size-complex="12pt" style:font-weight-complex="bold"/>
    </style:style>
    <style:style style:name="T13" style:family="text">
      <style:text-properties fo:font-weight="normal" style:font-weight-asian="normal" style:font-name-complex="Calibri1"/>
    </style:style>
    <style:style style:name="T14" style:family="text">
      <style:text-properties fo:color="#ffffff" style:font-name="Arial1" fo:font-weight="bold" style:font-weight-asian="bold" style:font-name-complex="Arial2"/>
    </style:style>
    <style:style style:name="T15"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Załącznik do zarządzenia z dnia 28 sierpnia 2020 – „Procedury bezpieczeństwa w okresie obowiązywania stanu epidemii”</text:span></text:p>
      <text:p text:style-name="P4"/>
      <text:p text:style-name="P4"/>
      <text:p text:style-name="P2"><text:span text:style-name="T6">PROCEDURY BEZPIECZEŃSTWA W OKRESIE OBOWIĄZYWANIA STANU EPIDEMII</text:span></text:p>
      <text:p text:style-name="P4"/>
      <text:p text:style-name="P2"><text:span text:style-name="T1">§ 1.</text:span></text:p>
      <text:list xml:id="list6621857207267712962" text:style-name="WWNum1">
        <text:list-item>
          <text:p text:style-name="P16"><text:span text:style-name="T1">„Procedury bezpieczeństwa w okresie obowiązywania stanu epidemii”, zwane w dalszej części „Procedurami”, określają zasady wstępu, stosowane środki ochrony, dodatkowe obowiązki pracowników oraz zasady postępowania w przypadku manifestowania niepokojących objawów choroby przez osobę przebywającą w Przedszkolu nr 12 <text:s text:c="14"/>w Rybniku wchodzącego w skład Zespołu Szkolno-Przedszkolnego </text:span>nr 12<text:span text:style-name="T1"> w Rybniku. </text:span></text:p>
        </text:list-item>
        <text:list-item>
          <text:p text:style-name="P16"><text:span text:style-name="T1">Ilekroć w „Procedurach” jest mowa o:</text:span></text:p>
        </text:list-item>
      </text:list>
      <text:list xml:id="list1446915008564316560" text:style-name="WWNum2">
        <text:list-item>
          <text:p text:style-name="P17"><text:span text:style-name="T1">dyrektorze – należy przez to rozumieć dyrektora Zespołu Szkolno-Przedszkolnego <text:line-break/></text:span>nr 12<text:span text:style-name="T1"> w Rybniku</text:span> <text:span text:style-name="T1">lub osobę zastępującą,</text:span></text:p>
        </text:list-item>
        <text:list-item>
          <text:p text:style-name="P17"><text:span text:style-name="T1">Przedszkolu – należy przez to rozumieć Przedszkole nr 12 w Rybniku wchodzącego <text:s text:c="4"/>w skład Zespołu Szkolno-Przedszkolnego </text:span>nr 12<text:span text:style-name="T1"> w Rybniku.</text:span></text:p>
        </text:list-item>
      </text:list>
      <text:p text:style-name="P31"/>
      <text:p text:style-name="P2"><text:span text:style-name="T1">§ 2.</text:span></text:p>
      <text:p text:style-name="P3"><text:span text:style-name="T1">Dyrektor organizuje funkcjonowanie Przedszkola zgodnie z wytycznymi Głównego Inspektora Sanitarnego, Ministra Zdrowia, Ministra Edukacji Narodowej, organu prowadzącego i, jeżeli to konieczne, Powiatowej Stacji Sanitarno-Epidemiologicznej w Rybniku, w szczególności <text:line-break/>w zakresie:</text:span></text:p>
      <text:list xml:id="list5101244520199070621" text:style-name="WWNum3">
        <text:list-item>
          <text:p text:style-name="P18"><text:span text:style-name="T1">przygotowania poszczególnych pomieszczeń, sal przedszkolnych, placu zabaw <text:line-break/>i ogrodu,</text:span></text:p>
        </text:list-item>
        <text:list-item>
          <text:p text:style-name="P18"><text:span text:style-name="T1">ustalenia zasad korzystania z poszczególnych pomieszczeń, sal, placu zabaw i ogrodu</text:span></text:p>
        </text:list-item>
        <text:list-item>
          <text:p text:style-name="P18"><text:span text:style-name="T1">ustalenia liczby dzieci mogących jednocześnie przebywać w budynku i poszczególnych salach przedszkolnych,</text:span></text:p>
        </text:list-item>
        <text:list-item>
          <text:p text:style-name="P18"><text:span text:style-name="T1">ustalenia zasad korzystania z szatni,</text:span></text:p>
        </text:list-item>
        <text:list-item>
          <text:p text:style-name="P18"><text:span text:style-name="T1">przydziału nauczycielowi dziecka lub grupy dzieci,</text:span></text:p>
        </text:list-item>
        <text:list-item>
          <text:p text:style-name="P18"><text:span text:style-name="T1">przydziału nauczycielowi albo dziecku lub grupie dzieci poszczególnych pomieszczeń,</text:span></text:p>
        </text:list-item>
        <text:list-item>
          <text:p text:style-name="P18"><text:span text:style-name="T1">ustalenia harmonogramu korzystania z części wspólnych wewnątrz budynku, placu zabaw i ogrodu,</text:span></text:p>
        </text:list-item>
        <text:list-item>
          <text:p text:style-name="P18"><text:span text:style-name="T1">ustalenia zasad organizowania żywienia, </text:span></text:p>
        </text:list-item>
        <text:list-item>
          <text:p text:style-name="P18"><text:span text:style-name="T1">przygotowania izolatorium.</text:span></text:p>
        </text:list-item>
      </text:list>
      <text:p text:style-name="P7"/>
      <text:p text:style-name="P2"><text:span text:style-name="T1">§ 3.</text:span></text:p>
      <text:list xml:id="list4077136537498840618" text:style-name="WWNum11">
        <text:list-item>
          <text:p text:style-name="P19"><text:span text:style-name="T2">Do budynku mogą wchodzić wyłącznie osoby zdrowe, bez objawów chorobowych sugerujących chorobę zakaźną.</text:span></text:p>
        </text:list-item>
        <text:list-item>
          <text:p text:style-name="P19"><text:soft-page-break/><text:span text:style-name="T1">Do budynku nie może wejść osoba, która przebywa w miejscu zamieszkania z osobą na kwarantannie lub izolacji w warunkach domowych albo sama jest objęta kwarantanną lub izolacją w warunkach domowych.</text:span></text:p>
        </text:list-item>
        <text:list-item>
          <text:p text:style-name="P19"><text:span text:style-name="T1">Osoby czekające na wejście do Przedszkola zachowują odpowiedni odstęp (co najmniej 1,5 m) oraz mają zakryte usta i nos.</text:span></text:p>
        </text:list-item>
        <text:list-item>
          <text:p text:style-name="P19"><text:span text:style-name="T1">Na teren Przedszkola mogą wejść wyłącznie osoby z zakrytymi ustami i nosem do tzw. strefy przebywania (przedsionek przy głównym wejściu przedszkola). Zakrywanie ust i nosa obowiązuje na terenie całego Przedszkola. Obowiązek ten nie dotyczy dzieci i pracowników Przedszkola.</text:span></text:p>
        </text:list-item>
        <text:list-item>
          <text:p text:style-name="P32"><text:span text:style-name="T1">Rodzic przyprowadzający lub odbierający dziecko z przedszkola może wchodzić na teren placówki jedynie do tzw. strefy przebywania (przedsionek przy wejściu głównym przedszkola) z zachowaniem zasady - jeden rodzic z dzieckiem i w odstępie 1.5 metra od kolejnego rodzica z dzieckiem. </text:span></text:p>
        </text:list-item>
        <text:list-item>
          <text:p text:style-name="P32"><text:span text:style-name="T1">Rodzic i dziecko od 4 roku życia muszą posiadać maseczkę zakrywającą usta i nos oraz przy wejściu zdezynfekować ręce. </text:span></text:p>
        </text:list-item>
        <text:list-item>
          <text:p text:style-name="P19"><text:span text:style-name="T1">Osoby, które ze względów zdrowotnych nie mogą zakrywać ust i nosa maseczką, mogą nosić przyłbicę albo, jeżeli nie mogą również korzystać z przyłbicy, muszą ten faktu udokumentować stosownym zaświadczeniem lekarskim.</text:span></text:p>
        </text:list-item>
        <text:list-item>
          <text:p text:style-name="P19"><text:span text:style-name="T1">Niedozwolone jest przebywanie na terenie Przedszkola osób postronnych, w tym rodziców lub opiekunów prawnych – za wyjątkiem wyznaczonej dla nich tzw. strefy </text:span><text:span text:style-name="T2">przebywania</text:span><text:span text:style-name="T1">, przedstawicieli mediów, dostawców itp.</text:span></text:p>
        </text:list-item>
        <text:list-item>
          <text:p text:style-name="P19"><text:span text:style-name="T2">Wprowadza się dla wszystkich osób wchodzących poza wyznaczoną strefę przebywania obowiązek poddania się pomiarowi temperatury ciała i przeprowadzenia dezynfekcji rąk. </text:span></text:p>
        </text:list-item>
        <text:list-item>
          <text:p text:style-name="P19"><text:span text:style-name="T2">Czynności pomiaru temperatury ciała i nadzoru nad dezynfekcją rąk dokonuje wyznaczona woźna oddziałowa dyżurująca.</text:span></text:p>
        </text:list-item>
        <text:list-item>
          <text:p text:style-name="P19"><text:span text:style-name="T2">Dyrektor odmówi wstępu poza wyznaczoną strefę przebywania osobie, u której pomiar temperatury wykaże temperaturę ciała równą lub przekraczającą 38</text:span><text:span text:style-name="T7">o</text:span><text:span text:style-name="T2">C oraz poinformuje o konieczności telefonicznego skontaktowania się z właściwą dla miejsca zamieszkania takiej osoby powiatową stacją sanitarno-epidemiologiczną.</text:span></text:p>
        </text:list-item>
        <text:list-item>
          <text:p text:style-name="P19"><text:span text:style-name="T2">Wyznaczona woźna oddziałowa dyżurująca odmówi wstępu poza wyznaczoną strefę przebywania osobie, która nie przeprowadzi dezynfekcji rąk, chyba, że jest to niewskazane ze względów zdrowotnych. W takim przypadku woźna oddziałowa zaopatrzy osobę zamierzającą wejść poza wyznaczoną strefę przebywania w jednorazowe rękawiczki ochronne, nakaże przeprowadzenie dezynfekcji rąk i dopiero po jej przeprowadzeniu przepuści poza wyznaczoną strefę przebywania.</text:span></text:p>
        </text:list-item>
        <text:list-item>
          <text:p text:style-name="P19"><text:span text:style-name="T2">Dyrektor gromadzi następujące dane w ewidencji wyjść i wejść: imię, nazwisko, numer telefonu kontaktowego lub adres poczty elektronicznej, godzinę wejścia i cel wizyty <text:s text:c="8"/>w celu ustalenia listy osób przebywających w Przedszkolu na wypadek potwierdzonego zakażenia SARS-CoV-2.</text:span></text:p>
        </text:list-item>
        <text:list-item>
          <text:p text:style-name="P19"><text:soft-page-break/><text:span text:style-name="T1">Dopuszcza się przeprowadzanie ponownego pomiaru temperatury ciała osobie przebywającej już w budynku poza wyznaczoną strefą </text:span><text:span text:style-name="T2">przebywania</text:span><text:span text:style-name="T1">.</text:span></text:p>
        </text:list-item>
        <text:list-item>
          <text:p text:style-name="P19"><text:span text:style-name="T1">Wejście do budynku dla dzieci, ich rodziców lub opiekunów prawnych oraz osób postronnych możliwe jest tylko poprzez wejście główne. </text:span></text:p>
        </text:list-item>
        <text:list-item>
          <text:p text:style-name="P19"><text:span text:style-name="T1">Wejście do budynku dla pracowników Przedszkola możliwe jest tylko poprzez wejście tylne budynku.</text:span></text:p>
        </text:list-item>
      </text:list>
      <text:p text:style-name="P2"><text:span text:style-name="T1">§ 4.</text:span></text:p>
      <text:p text:style-name="P1"><text:span text:style-name="T1">Dodatkowe oznakowanie budynku i pomieszczeń:</text:span></text:p>
      <text:list xml:id="list2849198031043352457" text:style-name="WWNum13">
        <text:list-item>
          <text:p text:style-name="P30"><text:span text:style-name="T1">przy wejściu do budynku należy wywiesić informację:</text:span></text:p>
        </text:list-item>
      </text:list>
      <text:list xml:id="list5597748104551703514" text:style-name="WWNum14">
        <text:list-item>
          <text:p text:style-name="P20"><text:span text:style-name="T1">dotyczącą objawów zarażenia SARS – CoV-2 oraz sposobów zapobiegania zakażeniu,</text:span></text:p>
        </text:list-item>
        <text:list-item>
          <text:p text:style-name="P20"><text:span text:style-name="T1">zawierającą adres i numer telefonu Powiatowej Stacji Sanitarno-Epidemiologicznej <text:line-break/>w Rybniku,</text:span></text:p>
        </text:list-item>
        <text:list-item>
          <text:p text:style-name="P20"><text:span text:style-name="T1">zawierającą adres i numer telefonu najbliższego oddziału zakaźnego,</text:span></text:p>
        </text:list-item>
        <text:list-item>
          <text:p text:style-name="P20"><text:span text:style-name="T1">zawierającą numery telefonów służb medycznych,</text:span></text:p>
        </text:list-item>
        <text:list-item>
          <text:p text:style-name="P20"><text:span text:style-name="T1">zawierającą numer infolinii NFZ w sprawie SARS-CoV-2 (800 190 590),</text:span></text:p>
        </text:list-item>
      </text:list>
      <text:list xml:id="list29703015" text:continue-list="list2849198031043352457" text:style-name="WWNum13">
        <text:list-item>
          <text:p text:style-name="P21"><text:span text:style-name="T1">przy wejściu do budynku należy wywiesić informację o wstępie tylko dla </text:span><text:span text:style-name="T2">osoby zdrowej, bez objawów chorobowych sugerujących chorobę zakaźną,</text:span></text:p>
        </text:list-item>
        <text:list-item>
          <text:p text:style-name="P21"><text:span text:style-name="T1">przy wejściu do budynku należy wywiesić informację o zakazie wstępu dla osoby, która przebywa w miejscu zamieszkania z osobą na kwarantannie lub izolacji w warunkach domowych albo sama jest objęta kwarantanną lub izolacją w warunkach domowych,</text:span></text:p>
        </text:list-item>
        <text:list-item>
          <text:p text:style-name="P21"><text:span text:style-name="T1">przy wejściu do budynku należy wywiesić informację o wstępie tylko dla osoby z zakrytymi ustami i nosem,</text:span></text:p>
        </text:list-item>
        <text:list-item>
          <text:p text:style-name="P21"><text:span text:style-name="T1">przy wejściu do budynku należy wywiesić informację o konieczności zachowania odstępu oraz zakrywania ust i nosa przez osoby oczekujące na wejście do budynku,</text:span></text:p>
        </text:list-item>
        <text:list-item>
          <text:p text:style-name="P21"><text:span text:style-name="T1">przy wejściu do budynku należy wywiesić informację o obowiązkowym pomiarze temperatury dla osób, które chcą wejść poza strefę przebywania,</text:span></text:p>
        </text:list-item>
        <text:list-item>
          <text:p text:style-name="P21"><text:span text:style-name="T1">przy wejściu do budynku należy wywiesić informację o konieczności dezynfekcji rąk,</text:span></text:p>
        </text:list-item>
        <text:list-item>
          <text:p text:style-name="P21"><text:span text:style-name="T1">przy każdym dozowniku </text:span><text:span text:style-name="T3">z płynem do dezynfekcji rąk </text:span><text:span text:style-name="T1">należy umieścić informację na temat prawidłowej dezynfekcji rąk,</text:span></text:p>
        </text:list-item>
        <text:list-item>
          <text:p text:style-name="P21"><text:span text:style-name="T1">przy wejściu do budynku należy wywiesić informację o zakazie wnoszenia zabawek dzieci,</text:span></text:p>
        </text:list-item>
        <text:list-item>
          <text:p text:style-name="P21"><text:span text:style-name="T3">koniec strefy </text:span><text:span text:style-name="T2">przebywania </text:span><text:span text:style-name="T3">należy wyraźnie oznaczyć w następujący sposób: </text:span><text:span text:style-name="T8">STOP! Zakaz wstępu!</text:span><text:span text:style-name="T3">,</text:span></text:p>
        </text:list-item>
        <text:list-item>
          <text:p text:style-name="P21"><text:span text:style-name="T3">pomieszczenie wyznaczone do wyizolowania osoby, u której zdiagnozowano objawy chorobowe, należy wyraźnie oznaczyć w następujący sposób: </text:span><text:span text:style-name="T8">STOP! Zakaz wstępu! Izolatorium</text:span><text:span text:style-name="T3">,</text:span></text:p>
        </text:list-item>
        <text:list-item>
          <text:p text:style-name="P21"><text:span text:style-name="T3">należy wyraźnie oznaczyć kosze na śmieci przeznaczone na zużyte środki ochrony indywidualnej,</text:span></text:p>
        </text:list-item>
        <text:list-item>
          <text:p text:style-name="P21"><text:span text:style-name="T1">w</text:span><text:span text:style-name="T3"> każdym pomieszczeniu sanitarnohigienicznym należy wywiesić plakat z zasadami prawidłowego mycia rąk,</text:span></text:p>
        </text:list-item>
        <text:list-item>
          <text:p text:style-name="P21"><text:soft-page-break/><text:span text:style-name="T3">wyłączone z użytkowania urządzenia zabawowe, ławki, poidełka itp. znajdujące się wewnątrz i na zewnątrz budynku należy wyraźnie oznaczyć taśmą ostrzegawczą lub informacją o zakazie użytkowania.</text:span></text:p>
        </text:list-item>
        <text:list-item>
          <text:p text:style-name="P21"><text:span text:style-name="T1">przy wejściu wywiesić informację o zakazie korzystania z placu zabaw w godzinach pracy przedszkola. Ogród i plac zabaw dostępny tylko dla grup przedszkolnych. </text:span></text:p>
        </text:list-item>
      </text:list>
      <text:p text:style-name="P34"/>
      <text:p text:style-name="P2"><text:span text:style-name="T1">§ 5.</text:span></text:p>
      <text:p text:style-name="P11"><text:span text:style-name="T9">Czyszczenie i dezynfekcja pomieszczeń i powierzchni:</text:span></text:p>
      <text:list xml:id="list3209047539365482167" text:style-name="WWNum10">
        <text:list-item>
          <text:p text:style-name="P22"><text:span text:style-name="T1">przy wejściu do budynku należy </text:span><text:span text:style-name="T13">umieścić </text:span><text:span text:style-name="T1">dozownik </text:span><text:span text:style-name="T3">z płynem</text:span><text:span text:style-name="T1"> </text:span><text:span text:style-name="T13">do dezynfekcji rąk (środek na bazie alkoholu, min. 60 %),</text:span></text:p>
        </text:list-item>
        <text:list-item>
          <text:p text:style-name="P22"><text:span text:style-name="T1">dozowniki </text:span><text:span text:style-name="T3">z płynem</text:span><text:span text:style-name="T1"> do dezynfekcji rąk powinny być również, w miarę możliwości <text:s text:c="33"/>i potrzeb, dostępne w każdym pomieszczeniu,</text:span></text:p>
        </text:list-item>
        <text:list-item>
          <text:p text:style-name="P12"><text:span text:style-name="T9">n</text:span><text:span text:style-name="T10">ależy regularnie myć ręce wodą z mydłem oraz dopilnować, aby robiły to dzieci, szczególnie po przyjściu do budynku, przed jedzeniem i po powrocie ze świeżego powietrza oraz po skorzystaniu z toalety,</text:span></text:p>
        </text:list-item>
        <text:list-item>
          <text:p text:style-name="P12"><text:span text:style-name="T10">należy zwiększyć nadzór nad codziennymi pracami porządkowymi, ze szczególnym uwzględnieniem utrzymywania czystości pomieszczeń sanitarnohigienicznych, ciągów komunikacyjnych, dezynfekcji powierzchni dotykowych (poręczy, klamek i powierzchni płaskich, w tym blatów, klawiatur, włączników itp.), </text:span></text:p>
        </text:list-item>
        <text:list-item>
          <text:p text:style-name="P12"><text:span text:style-name="T10">nadzór nad codziennymi pracami porządkowymi sprawuje wyznaczony nauczyciel,</text:span></text:p>
        </text:list-item>
        <text:list-item>
          <text:p text:style-name="P12"><text:span text:style-name="T9">p</text:span><text:span text:style-name="T10">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span></text:p>
        </text:list-item>
        <text:list-item>
          <text:p text:style-name="P12"><text:span text:style-name="T9">n</text:span><text:span text:style-name="T10">ależy zapewnić bieżącą dezynfekcję toalet co najmniej 5 razy dziennie.</text:span></text:p>
        </text:list-item>
      </text:list>
      <text:p text:style-name="P5"/>
      <text:p text:style-name="P5"/>
      <text:p text:style-name="P2"><text:span text:style-name="T1">§ 6.</text:span></text:p>
      <text:p text:style-name="P3"><text:span text:style-name="T1">Dodatkowe obowiązki pracownika niezależnie od zajmowanego stanowiska:</text:span></text:p>
      <text:list xml:id="list3715195046529012335" text:style-name="WWNum6">
        <text:list-item>
          <text:p text:style-name="P23"><text:span text:style-name="T1">w przypadku podejrzenia zakażenia SARS-CoV-2 lub choroby COVID-19 pozostawanie <text:s text:c="6"/>w miejscu zamieszkania i telefoniczne zawiadomienie o tym fakcie dyrektora,</text:span></text:p>
        </text:list-item>
        <text:list-item>
          <text:p text:style-name="P23"><text:span text:style-name="T1">zachowywanie dystansu społecznego w każdej przestrzeni Przedszkola wynoszącego co najmniej 1,5 m, o ile pozwala na to charakter pracy wykonywanej na danym stanowisku <text:line-break/>i jest to fizycznie możliwe,</text:span></text:p>
        </text:list-item>
        <text:list-item>
          <text:p text:style-name="P23"><text:span text:style-name="T1">częste i regularne mycie rąk, zwłaszcza po kontakcie z zanieczyszczonymi powierzchniami lub sprzętem, po usunięciu środków ochrony osobistej,</text:span></text:p>
        </text:list-item>
        <text:list-item>
          <text:p text:style-name="P23"><text:span text:style-name="T1">zwiększenie profilaktyki zdrowotnej (brak biżuterii na rękach poniżej łokcia, niedotykanie dłońmi okolic twarzy, zwłaszcza ust, nosa i oczu, a także przestrzeganie higieny kaszlu <text:line-break/>i oddychania: podczas kaszlu i kichania należy zakryć usta i nos zgiętym łokciem lub chusteczką),</text:span></text:p>
        </text:list-item>
        <text:list-item>
          <text:p text:style-name="P23"><text:span text:style-name="T1">korzystanie ze środków ochrony indywidualnej,</text:span></text:p>
        </text:list-item>
        <text:list-item>
          <text:p text:style-name="P23"><text:soft-page-break/><text:span text:style-name="T1">wyrzucanie zużytych jednorazowych środków ochrony indywidualnej wyłącznie do specjalnie oznaczonych koszy na śmieci,</text:span></text:p>
        </text:list-item>
        <text:list-item>
          <text:p text:style-name="P23"><text:span text:style-name="T1">telefoniczne informowanie dyrektora o zamiarze powrotu do pracy po okresie kwarantanny lub izolacji w warunkach domowych,</text:span></text:p>
        </text:list-item>
        <text:list-item>
          <text:p text:style-name="P23"><text:span text:style-name="T1">ograniczenie kontaktów z innymi pracownikami i dziećmi do niezbędnego minimum <text:line-break/>i tylko do spraw służbowych,</text:span></text:p>
        </text:list-item>
        <text:list-item>
          <text:p text:style-name="P23"><text:span text:style-name="T1">przy czynnościach pielęgnacyjnych w stosunku do dziecka używanie odpowiednich środków ochrony indywidualnej,</text:span></text:p>
        </text:list-item>
        <text:list-item>
          <text:p text:style-name="P23"><text:span text:style-name="T1">w miarę możliwości nie łączenia grup. Łączenie grup przed podstawą programową i po podstawie programowej odbywać się będzie na tych samych poziomach np. mieszają tylko grupy z parteru,</text:span></text:p>
        </text:list-item>
        <text:list-item>
          <text:p text:style-name="P23"><text:span text:style-name="T1">prowadzenie list obecności w grupach mieszanych przed i po podstawie programowej <text:s text:c="4"/>z uwzględnieniem poziomów sal w budynku, <text:s/></text:span></text:p>
        </text:list-item>
        <text:list-item>
          <text:p text:style-name="P23"><text:span text:style-name="T1">bieżące śledzenie informacji Głównego Inspektora Sanitarnego i Ministra Zdrowia,</text:span></text:p>
        </text:list-item>
        <text:list-item>
          <text:p text:style-name="P23"><text:span text:style-name="T1">informowanie dyrektora o wszelkich nietypowych sytuacjach.</text:span></text:p>
        </text:list-item>
      </text:list>
      <text:p text:style-name="P8"/>
      <text:p text:style-name="P2"><text:span text:style-name="T1">§ 7.</text:span></text:p>
      <text:p text:style-name="P3"><text:span text:style-name="T1">Dodatkowe obowiązki nauczyciela zajęć przedszkolnych i nauczyciela prowadzącego zajęcia rewalidacyjne, rewalidacyjno-wychowawcze i wczesnego wspomagania rozwoju dziecka:</text:span></text:p>
      <text:list xml:id="list2022183695910489784" text:style-name="WWNum8">
        <text:list-item>
          <text:p text:style-name="P24"><text:span text:style-name="T1">wyjaśnianie dzieciom, jakie zasady bezpieczeństwa obecnie obowiązują w Przedszkolu <text:line-break/>i dlaczego zostały wprowadzone,</text:span></text:p>
        </text:list-item>
        <text:list-item>
          <text:p text:style-name="P24"><text:span text:style-name="T1">promowanie zachowań prozdrowotnych i dawanie przykładu w tym zakresie,</text:span></text:p>
        </text:list-item>
        <text:list-item>
          <text:p text:style-name="P24"><text:span text:style-name="T1">organizowanie pokazu właściwego mycia rąk,</text:span></text:p>
        </text:list-item>
        <text:list-item>
          <text:p text:style-name="P24"><text:span text:style-name="T1">informowanie dzieci o unikaniu dotykania dłońmi okolic twarzy, zwłaszcza ust, nosa i oczu, a także przestrzeganie higieny kaszlu i oddychania: podczas kaszlu i kichania należy zakryć usta i nos zgiętym łokciem lub chusteczką,</text:span></text:p>
        </text:list-item>
        <text:list-item>
          <text:p text:style-name="P24"><text:span text:style-name="T1">zwracanie uwagi, aby dzieci często i regularnie myli ręce, szczególnie przed jedzeniem, po skorzystaniu z toalety i po powrocie z zajęć na świeżym powietrzu,</text:span></text:p>
        </text:list-item>
        <text:list-item>
          <text:p text:style-name="P24"><text:span text:style-name="T1">zwracanie uwagi, aby dzieci nie wymieniali się przyborami i zabawkami między sobą,</text:span></text:p>
        </text:list-item>
        <text:list-item>
          <text:p text:style-name="P24"><text:span text:style-name="T1">dbanie o zachowanie odpowiedniego dystansu społecznego, o ile pozwala na to charakter prowadzonych zajęć,</text:span></text:p>
        </text:list-item>
        <text:list-item>
          <text:p text:style-name="P24"><text:span text:style-name="T1">wietrzenie pomieszczenia, w którym przebywają uczniowie, przynajmniej raz na godzinę/co 45 minut,</text:span></text:p>
        </text:list-item>
        <text:list-item>
          <text:p text:style-name="P24"><text:span text:style-name="T1">dezynfekcja powierzchni dotykowych swojego stanowiska pracy (np. klawiatura, biurko, krzesło), <text:s/></text:span></text:p>
        </text:list-item>
        <text:list-item>
          <text:p text:style-name="P24"><text:span text:style-name="T1">organizowanie zajęć tylko na terenie Przedszkola. Obowiązuje zakaz organizowania wycieczek. Wyjścia poza teren Przedszkola bez wejść do innych budynków odbywać się będą bez maseczek (dzieci nie muszą nosić maseczek w przestrzeniach otwartych).</text:span></text:p>
        </text:list-item>
      </text:list>
      <text:p text:style-name="P8"/>
      <text:p text:style-name="P5"/>
      <text:p text:style-name="P5"/>
      <text:p text:style-name="P5"><text:soft-page-break/></text:p>
      <text:p text:style-name="P2"><text:span text:style-name="T1">§ 8.</text:span></text:p>
      <text:p text:style-name="P3"><text:span text:style-name="T1">Dodatkowe obowiązki pracownika obsługi:</text:span></text:p>
      <text:list xml:id="list7071637643817956368" text:style-name="WWNum7">
        <text:list-item>
          <text:p text:style-name="P25"><text:span text:style-name="T1">usuwanie z pomieszczeń przedmiotów i sprzętów, których nie można skutecznie umyć, uprać lub dezynfekować (pluszowe zabawki, dywany itp.),</text:span></text:p>
        </text:list-item>
        <text:list-item>
          <text:p text:style-name="P25"><text:span text:style-name="T1">wykonywanie codziennych prac porządkowych ze szczególnym uwzględnieniem utrzymywania w czystości ciągów komunikacyjnych,</text:span></text:p>
        </text:list-item>
        <text:list-item>
          <text:p text:style-name="P25"><text:span text:style-name="T1">regularne wietrzenie pomieszczeń, nie rzadziej niż co godzinę,</text:span></text:p>
        </text:list-item>
        <text:list-item>
          <text:p text:style-name="P25"><text:span text:style-name="T1">czyszczenie lub dezynfekcja przyborów do ćwiczeń (piłki, skakanki, obręcze itp.)</text:span></text:p>
        </text:list-item>
        <text:list-item>
          <text:p text:style-name="P25"><text:span text:style-name="T1">dezynfekcja powierzchni dotykowych (poręcze, klamki, włączniki światła, uchwyty, poręcze krzeseł i powierzchnie płaskie, w tym blaty stołów do spożywania posiłków itp.).</text:span></text:p>
        </text:list-item>
      </text:list>
      <text:p text:style-name="P6"/>
      <text:p text:style-name="P6"/>
      <text:p text:style-name="P2"><text:span text:style-name="T1">§ 9.</text:span></text:p>
      <text:p text:style-name="P3"><text:span text:style-name="T1">Pracownik kuchni pracuje dodatkowo w rękawiczkach ochronnych, a po zakończonej pracy dezynfekuje powierzchnie dotykowe, blaty i sprzęt.</text:span></text:p>
      <text:p text:style-name="P6"/>
      <text:p text:style-name="P2"><text:span text:style-name="T1">§ 10.</text:span></text:p>
      <text:p text:style-name="P3"><text:span text:style-name="T1">Intendent wydaje towar pracownikowi kuchni na stoliku – pracownik kuchni nie powinien wchodzić do pomieszczenia magazynu.</text:span></text:p>
      <text:p text:style-name="P6"/>
      <text:p text:style-name="P2"><text:span text:style-name="T1">§ 11.</text:span></text:p>
      <text:p text:style-name="P3"><text:span text:style-name="T1">Pracownik korzystający z przedszkolnego komputera zobowiązany jest każdorazowo do dezynfekcji klawiatury i myszki przed użyciem. </text:span></text:p>
      <text:p text:style-name="P5"/>
      <text:p text:style-name="P2"><text:span text:style-name="T1">§ 12.</text:span></text:p>
      <text:p text:style-name="P3"><text:span text:style-name="T1">Korzystanie z pokoju nauczycielskiego i socjalnego jest dopuszczalne przy zachowaniu odpowiedniego dystansu co najmniej 1,5 m.</text:span></text:p>
      <text:p text:style-name="P6"/>
      <text:p text:style-name="P2"><text:span text:style-name="T1">§ 13.</text:span></text:p>
      <text:p text:style-name="P13"><text:span text:style-name="T10">Żywienie:</text:span></text:p>
      <text:list xml:id="list2239257985846246584" text:style-name="WWNum9">
        <text:list-item>
          <text:p text:style-name="P14"><text:span text:style-name="T10">z posiłków korzysta się wyłącznie w miejscach do tego przeznaczonych,</text:span></text:p>
        </text:list-item>
        <text:list-item>
          <text:p text:style-name="P14"><text:span text:style-name="T10">posiłki wydawane są zmianowo, </text:span></text:p>
        </text:list-item>
        <text:list-item>
          <text:p text:style-name="P14"><text:span text:style-name="T10">po każdym posiłku czyszczone lub dezynfekowane są blaty stołów i poręcze krzeseł,</text:span></text:p>
        </text:list-item>
        <text:list-item>
          <text:p text:style-name="P14"><text:span text:style-name="T10">wielorazowe naczynia i sztućce należy myć w zmywarce z dodatkiem detergentu <text:line-break/>w temperaturze minimum 60°C lub je wyparzać, </text:span></text:p>
        </text:list-item>
        <text:list-item>
          <text:p text:style-name="P14"><text:span text:style-name="T10">naczynia i sztućce wielorazowego użytku powinny być myte w zmywarce z dodatkiem detergentu, w temperaturze minimum 60°C i wyparzone gorącą wodą po myciu lub myte w gorącej wodzie z dodatkiem detergentu i wyparzane.</text:span></text:p>
        </text:list-item>
      </text:list>
      <text:p text:style-name="P6"/>
      <text:p text:style-name="P2"><text:span text:style-name="T1">§ 14.</text:span></text:p>
      <text:p text:style-name="P3"><text:soft-page-break/><text:span text:style-name="T1">W przypadku zajęć przeprowadzanych w miejscu zamieszkania dziecka nauczyciel powinien przestrzegać odpowiednich warunków bezpieczeństwa, w tym:</text:span></text:p>
      <text:list xml:id="list4496290694489671185" text:style-name="WWNum12">
        <text:list-item>
          <text:p text:style-name="P26"><text:span text:style-name="T1">poprosić o przewietrzenie pomieszczenia przed rozpoczęciem zajęć,</text:span></text:p>
        </text:list-item>
        <text:list-item>
          <text:p text:style-name="P26"><text:span text:style-name="T1">zakrywa</text:span></text:p>
        </text:list-item>
        <text:list-item>
          <text:p text:style-name="P26"><text:span text:style-name="T1"><text:s/>nos i usta,</text:span></text:p>
        </text:list-item>
        <text:list-item>
          <text:p text:style-name="P26"><text:span text:style-name="T1">zachowa</text:span></text:p>
        </text:list-item>
        <text:list-item>
          <text:p text:style-name="P26"><text:span text:style-name="T1"><text:s/>odpowiedni dystans co najmniej 1,5 m,</text:span></text:p>
        </text:list-item>
        <text:list-item>
          <text:p text:style-name="P26"><text:span text:style-name="T1">korzystać z rękawiczek ochronnych,</text:span></text:p>
        </text:list-item>
        <text:list-item>
          <text:p text:style-name="P26"><text:span text:style-name="T1">w miarę możliwości korzystać z płynu dezynfekującego.</text:span></text:p>
        </text:list-item>
      </text:list>
      <text:p text:style-name="P34"/>
      <text:p text:style-name="P37"><text:span text:style-name="T1">§ 15.</text:span></text:p>
      <text:p text:style-name="P35"/>
      <text:p text:style-name="P9"><text:span text:style-name="T15">1. W celu zapewnienia szybkiej, skutecznej komunikacji z rodzicami/opiekunami dziecka wykorzystywany będzie kontakt telefoniczny i e-dziennik.</text:span></text:p>
      <text:p text:style-name="P9"><text:span text:style-name="T15">2. W przypadku dzieci ze zmniejszoną odpornością na choroby istnieje możliwość pozostania ucznia w domu (zgodnie ze wskazaniami lekarskimi/po konsultacji medycznej) <text:s text:c="30"/>i zapewnienia mu kontaktu z przedszkolem na ten czas.</text:span></text:p>
      <text:p text:style-name="P2"><text:span text:style-name="T1">§ 16.</text:span></text:p>
      <text:p text:style-name="P1"><text:span text:style-name="T1">Wytyczne dla rodziców dzieci przedszkolnych:</text:span></text:p>
      <text:list xml:id="list8338804378290185722" text:style-name="WWNum17">
        <text:list-item>
          <text:p text:style-name="P15"><text:span text:style-name="T11">Nie posyłaj do przedszkola dziecka, jeżeli jest chore lub w domu przebywa ktoś na kwarantannie lub w izolacji. Wówczas wszyscy musicie pozostać w domu oraz stosować się do zaleceń służb sanitarnych i lekarza.</text:span></text:p>
        </text:list-item>
        <text:list-item>
          <text:p text:style-name="P15"><text:span text:style-name="T11">Wytłumacz dziecku jakie obowiązują zasady bezpieczeństwa – niech bezwzględnie stosuje zasady higieny: często myje ręce wodą z mydłem i nie podaje ręki na powitanie, zachowuje dystans, a także unika dotykania oczu, nosa i ust.</text:span></text:p>
        </text:list-item>
        <text:list-item>
          <text:p text:style-name="P15"><text:span text:style-name="T11">Zakaz przynoszenia zabawek z domu do przedszkola. </text:span></text:p>
        </text:list-item>
        <text:list-item>
          <text:p text:style-name="P15"><text:span text:style-name="T11">Jeżeli dziecko choruje przewlekle i stale ma podwyższoną temperaturę poinformuj wcześniej o tym przedszkole (najlepiej telefonicznie lub mailowo) i uzgodnij sposób postępowania.</text:span></text:p>
        </text:list-item>
        <text:list-item>
          <text:p text:style-name="P15"><text:span text:style-name="T11">Zaopatrz dziecko w maseczkę (dziecko powyżej 3 roku życia).</text:span></text:p>
        </text:list-item>
        <text:list-item>
          <text:p text:style-name="P33"><text:span text:style-name="T1">W drodze do i ze szkoły zachowuj dystans społeczny.</text:span></text:p>
        </text:list-item>
        <text:list-item>
          <text:p text:style-name="P15"><text:span text:style-name="T11">Jeżeli to możliwe nie wchodź do budynku przedszkola, a jedynie odprowadź dziecko zachowując odpowiedni dystans – czekając na wejście do budynku przedszkola nadal zachowujcie odpowiedni odstęp (co najmniej 1,5 m), miejcie zakryte usta i nos.</text:span></text:p>
        </text:list-item>
        <text:list-item>
          <text:p text:style-name="P33"><text:soft-page-break/><text:span text:style-name="T3">Bezwzględnie stosuj się do wszystkich poleceń pracownika przedszkola wydawanych na jej terenie.</text:span></text:p>
        </text:list-item>
        <text:list-item>
          <text:p text:style-name="P15"><text:span text:style-name="T12">Bezwzględnie odbieraj telefon, kiedy dzwoni ktoś z przedszkola.</text:span></text:p>
        </text:list-item>
        <text:list-item>
          <text:p text:style-name="P15"><text:span text:style-name="T11">Na bieżąco odczytuj wiadomości ze strony internetowej przedszkola lub przesyłane poprzez maila – mogą zawierać ważne informacje dotyczące wprowadzanych dodatkowych obostrzeń, ewentualnych incydentów epidemicznych w przedszkolu itp.</text:span></text:p>
        </text:list-item>
      </text:list>
      <text:p text:style-name="P2"><text:span text:style-name="T1">§ 17.</text:span></text:p>
      <text:list xml:id="list4615934796575138987" text:style-name="WWNum16">
        <text:list-item>
          <text:p text:style-name="P27"><text:span text:style-name="T3">W przypadku, gdy u osoby przebywającej w Przedszkolu zostaną zdiagnozowane objawy chorobowe należy:</text:span></text:p>
        </text:list-item>
      </text:list>
      <text:list xml:id="list1173075701336160283" text:style-name="WWNum15">
        <text:list-item>
          <text:p text:style-name="P28"><text:span text:style-name="T1">wyizolować taką osobę w pomieszczeniu nr 46, w przypadku dziecka – pod opieką wyznaczonego przez dyrektora pracownika, z zachowaniem dystansu co najmniej 2 m i korzystaniem ze środków ochrony indywidualnej,</text:span></text:p>
        </text:list-item>
        <text:list-item>
          <text:p text:style-name="P28"><text:span text:style-name="T1">w przypadku dziecka – zawiadomić telefonicznie rodziców lub opiekunów prawnych <text:line-break/>i poinformować o konieczności pilnego odebrania dziecka,</text:span></text:p>
        </text:list-item>
        <text:list-item>
          <text:p text:style-name="P28"><text:span text:style-name="T1">ustalić listę osób przebywających w tym czasie w obszarze, w którym poruszała się <text:line-break/>i przebywała taka osoba,</text:span></text:p>
        </text:list-item>
        <text:list-item>
          <text:p text:style-name="P28"><text:span text:style-name="T1">zawiadomić Powiatową Stację Sanitarno-Epidemiologiczną w Rybniku i stosować się do wydawanych instrukcji i poleceń –w przypadku instrukcji lub poleceń wydanych ustnie należy sporządzić stosowną notatkę</text:span></text:p>
        </text:list-item>
        <text:list-item>
          <text:p text:style-name="P28"><text:span text:style-name="T1">zawiadomić rodziców lub opiekunów prawnych pozostałych dzieci,</text:span></text:p>
        </text:list-item>
        <text:list-item>
          <text:p text:style-name="P28"><text:span text:style-name="T1">obszar, w którym poruszała się i przebywała taka osoba, poddać gruntownemu sprzątaniu oraz zdezynfekować powierzchnie dotykowe.</text:span></text:p>
        </text:list-item>
      </text:list>
      <text:list xml:id="list29688409" text:continue-list="list4615934796575138987" text:style-name="WWNum16">
        <text:list-item>
          <text:p text:style-name="P27"><text:span text:style-name="T1">Nad wyizolowaną osobą czuwa wyznaczony przez dyrektora pracownik.</text:span></text:p>
        </text:list-item>
      </text:list>
      <text:p text:style-name="P34"/>
      <text:p text:style-name="P36"><text:span text:style-name="T1"><text:s text:c="72"/>§ 18.</text:span></text:p>
      <text:p text:style-name="P38"><text:span text:style-name="T1">Zasady szybkiej i skutecznej komunikacji z rodzicami/opiekunami dziecka:</text:span></text:p>
      <text:p text:style-name="P38"><text:span text:style-name="T1">1)<text:tab/>Wykorzystanie technik komunikacji na odległość (telefonicznie, mailowo);</text:span></text:p>
      <text:p text:style-name="P38"><text:span text:style-name="T1">2)<text:tab/>odpowiedzialne za kontakt z rodzicami: wicedyrektor ds. przedszkola, wychowawca grupy</text:span><text:bookmark text:name="Bookmark"/></text:p>
      <text:p text:style-name="P38"><text:span text:style-name="T1">3)<text:tab/>Istotne, aby rodzice odbierali telefony ze szkoły lub niezwłocznie oddzwaniali/odpowiadali na maile; </text:span></text:p>
      <text:p text:style-name="P38"><text:span text:style-name="T1">4)<text:tab/>Aktualizowanie danych <text:s/>kontaktowych przez rodziców;</text:span></text:p>
      <text:p text:style-name="P34"/>
      <text:p text:style-name="P2"><text:span text:style-name="T1">§ 19.</text:span></text:p>
      <text:list xml:id="list5241032100228225879" text:style-name="WWNum4">
        <text:list-item>
          <text:p text:style-name="P29"><text:span text:style-name="T1">W przypadku wątpliwości lub w sprawach nieujętych w „Procedurach” należy zwrócić się do Powiatowej Stacji Sanitarno-Epidemiologicznej w Rybniku w celu konsultacji lub uzyskania porady.</text:span></text:p>
        </text:list-item>
        <text:list-item>
          <text:p text:style-name="P29"><text:span text:style-name="T1">Nadzór nad realizacją „Procedur” sprawuje dyrektor.</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Proxima Nova" svg:font-family="'Proxima No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unkty" style:family="paragraph" style:parent-style-name="Standard" style:default-outline-level="" style:list-style-name="">
      <style:paragraph-properties fo:margin-top="0.212cm" fo:margin-bottom="0cm"/>
      <style:text-properties style:font-name="Proxima Nova" fo:font-size="11pt" style:font-name-asian="Times New Roman1" style:font-size-asian="11pt" style:language-asian="pl" style:country-asian="PL" style:font-name-complex="Arial2" style:font-size-complex="11pt"/>
    </style:style>
    <style:style style:name="Default_20_Paragraph_20_Font" style:display-name="Default Paragraph Font" style:family="text"/>
    <style:style style:name="Akapit_20_z_20_listą_20_Znak" style:display-name="Akapit z listą Znak" style:family="tex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punkty_20_Znak" style:display-name="punkty Znak" style:family="text" style:parent-style-name="Default_20_Paragraph_20_Font">
      <style:text-properties style:font-name="Proxima Nova" style:font-name-asian="Times New Roman1" style:language-asian="pl" style:country-asian="PL" style:font-name-complex="Arial2"/>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e6007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ckardbell</meta:initial-creator>
    <dc:creator>Aleksandra Piotrowska</dc:creator>
    <meta:editing-cycles>5</meta:editing-cycles>
    <meta:creation-date>2020-09-01T16:57:00</meta:creation-date>
    <dc:date>2020-09-22T09:48:30.93</dc:date>
    <meta:editing-duration>PT6S</meta:editing-duration>
    <meta:generator>OpenOffice/4.1.7$Win32 OpenOffice.org_project/417m1$Build-9800</meta:generator>
    <meta:document-statistic meta:table-count="0" meta:image-count="0" meta:object-count="0" meta:page-count="8" meta:paragraph-count="157" meta:word-count="2392" meta:character-count="17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