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WIERDZENIE WOLI</text:p>
      <text:p text:style-name="P1"/>
      <text:p text:style-name="P1">uczęszczania do przedszkola/oddziału przedszkolnego w szkole</text:p>
      <text:p text:style-name="P1"/>
      <text:p text:style-name="P1"/>
      <text:p text:style-name="P1"/>
      <text:p text:style-name="P3"/>
      <text:p text:style-name="P4">Potwierdzam wolę uczęszczania w roku szkolnym 2022/2023 </text:p>
      <text:p text:style-name="P4">do Przedszkola nr 12 w Rybniku dziecka.............................................................,</text:p>
      <text:p text:style-name="P4">którego jestem rodzicem/prawnym opiekunem.</text:p>
      <text:p text:style-name="P4">Nr pesel dziecka....................................................................</text:p>
      <text:p text:style-name="P4"/>
      <text:p text:style-name="P4"/>
      <text:p text:style-name="P5">Termin złożenia potwierdzenia woli: od 31.03.2022 r. do 11.04.2022 r. <text:s text:c="2"/></text:p>
      <text:p text:style-name="P5"/>
      <text:p text:style-name="P5"/>
      <text:p text:style-name="P6">…........................................... <text:s text:c="40"/>…..........................................</text:p>
      <text:p text:style-name="P8">(podpis matki/opiekuna prawnego) <text:s text:c="46"/>(podpis ojca/opiekuna prawnego)</text:p>
      <text:p text:style-name="P8"/>
      <text:p text:style-name="P8"/>
      <text:p text:style-name="P8"/>
      <text:p text:style-name="P8"/>
      <text:p text:style-name="P8"/>
      <text:p text:style-name="P8"/>
      <text:p text:style-name="P2">Rybnik,...............................</text:p>
      <text:p text:style-name="P7"><text:s text:c="35"/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Piotrowska</meta:initial-creator>
    <meta:creation-date>2022-03-30T10:50:10.35</meta:creation-date>
    <meta:printed-by>Aleksandra Piotrowska</meta:printed-by>
    <meta:print-date>2022-03-30T10:58:24.73</meta:print-date>
    <meta:document-statistic meta:table-count="0" meta:image-count="0" meta:object-count="0" meta:page-count="1" meta:paragraph-count="11" meta:word-count="50" meta:character-count="749"/>
    <dc:date>2022-03-30T11:07:51.04</dc:date>
    <dc:creator>Aleksandra Piotrowska</dc:creator>
    <meta:editing-duration>PT2M30S</meta:editing-duration>
    <meta:editing-cycles>1</meta:editing-cycles>
    <meta:generator>OpenOffice/4.1.7$Win32 OpenOffice.org_project/417m1$Build-9800</meta:generator>
  </office:meta>
</office:document-meta>
</file>