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100%" fo:text-align="start" style:justify-single-word="false"/>
      <style:text-properties fo:font-size="16pt" fo:font-style="normal" style:font-size-asian="16pt" style:font-style-asian="normal" style:font-size-complex="16pt" style:font-style-complex="normal"/>
    </style:style>
    <style:style style:name="P3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200%"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200%"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line-height="100%"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line-height="100%"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line-height="100%"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TWIERDZENIE WOLI</text:p>
      <text:p text:style-name="P1"/>
      <text:p text:style-name="P1">uczęszczania do przedszkola/oddziału przedszkolnego w szkole</text:p>
      <text:p text:style-name="P1"/>
      <text:p text:style-name="P1"/>
      <text:p text:style-name="P1"/>
      <text:p text:style-name="P3"/>
      <text:p text:style-name="P4">Potwierdzam wolę uczęszczania w roku szkolnym 2024/2025</text:p>
      <text:p text:style-name="P4">do Przedszkola nr 12 w Rybniku dziecka.............................................................,</text:p>
      <text:p text:style-name="P4">którego jestem rodzicem/prawnym opiekunem.</text:p>
      <text:p text:style-name="P4">Nr pesel dziecka....................................................................</text:p>
      <text:p text:style-name="P4"/>
      <text:p text:style-name="P4"/>
      <text:p text:style-name="P5">Termin złożenia potwierdzenia woli: od 04.04.2024 r do 15.04.2024 r. </text:p>
      <text:p text:style-name="P5"/>
      <text:p text:style-name="P5"/>
      <text:p text:style-name="P6">…........................................... <text:s text:c="40"/>…..........................................</text:p>
      <text:p text:style-name="P8">(podpis matki/opiekuna prawnego) <text:s text:c="46"/>(podpis ojca/opiekuna prawnego)</text:p>
      <text:p text:style-name="P8"/>
      <text:p text:style-name="P8"/>
      <text:p text:style-name="P8"/>
      <text:p text:style-name="P8"/>
      <text:p text:style-name="P8"/>
      <text:p text:style-name="P8"/>
      <text:p text:style-name="P2">Rybnik,...............................</text:p>
      <text:p text:style-name="P7"><text:s text:c="27"/>(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Piotrowska</meta:initial-creator>
    <meta:creation-date>2022-03-30T10:50:10.35</meta:creation-date>
    <meta:printed-by>Aleksandra Piotrowska</meta:printed-by>
    <meta:print-date>2022-03-30T10:58:24.73</meta:print-date>
    <dc:date>2024-04-03T11:55:36.86</dc:date>
    <dc:creator>Aleksandra Kuśka</dc:creator>
    <meta:editing-duration>PT56M13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11" meta:word-count="50" meta:character-count="737"/>
  </office:meta>
</office:document-meta>
</file>